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pitch="variable" style:font-charset="x-symbol"/>
    <style:font-face style:name="Lucida Sans" svg:font-family="'Lucida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Heading_20_4">
      <style:paragraph-properties fo:text-align="justify" style:justify-single-word="false"/>
    </style:style>
    <style:style style:name="P2" style:family="paragraph" style:parent-style-name="Standard_20__28_user_29_">
      <style:paragraph-properties fo:text-align="justify" style:justify-single-word="false"/>
    </style:style>
    <style:style style:name="P3" style:family="paragraph" style:parent-style-name="Standard_20__28_user_29_" style:master-page-name="Standard">
      <style:paragraph-properties fo:text-align="justify" style:justify-single-word="false" style:page-number="auto"/>
      <style:text-properties style:font-name="Liberation Sans" fo:language="en" fo:country="GB"/>
    </style:style>
    <style:style style:name="P4" style:family="paragraph" style:parent-style-name="Heading_20_3">
      <style:paragraph-properties fo:text-align="justify" style:justify-single-word="false"/>
      <style:text-properties style:font-name="Liberation Sans1" fo:language="en" fo:country="GB"/>
    </style:style>
    <style:style style:name="P5" style:family="paragraph" style:parent-style-name="Heading_20_3">
      <style:paragraph-properties fo:text-align="justify" style:justify-single-word="false"/>
    </style:style>
    <style:style style:name="P6" style:family="paragraph" style:parent-style-name="Heading_20_3">
      <style:paragraph-properties fo:text-align="justify" style:justify-single-word="false" fo:break-before="page"/>
    </style:style>
    <style:style style:name="P7" style:family="paragraph" style:parent-style-name="Text_20_body_20__28_user_29_">
      <style:paragraph-properties fo:text-align="justify" style:justify-single-word="false"/>
      <style:text-properties style:font-name="Liberation Sans" fo:language="en" fo:country="GB" fo:font-style="italic" fo:font-weight="bold" style:font-style-asian="italic" style:font-weight-asian="bold"/>
    </style:style>
    <style:style style:name="P8" style:family="paragraph" style:parent-style-name="Text_20_body_20__28_user_29_">
      <style:paragraph-properties fo:text-align="justify" style:justify-single-word="false"/>
      <style:text-properties style:font-name="Liberation Sans" fo:language="en" fo:country="GB"/>
    </style:style>
    <style:style style:name="P9" style:family="paragraph" style:parent-style-name="Text_20_body_20__28_user_29_">
      <style:paragraph-properties fo:text-align="center" style:justify-single-word="false"/>
    </style:style>
    <style:style style:name="P10" style:family="paragraph" style:parent-style-name="Text_20_body_20__28_user_29_">
      <style:paragraph-properties fo:text-align="justify" style:justify-single-word="false"/>
    </style:style>
    <style:style style:name="P11" style:family="paragraph" style:parent-style-name="Text_20_body_20__28_user_29_" style:list-style-name="WWNum1">
      <style:paragraph-properties fo:text-align="justify" style:justify-single-word="false"/>
    </style:style>
    <style:style style:name="P12" style:family="paragraph" style:parent-style-name="Text_20_body_20__28_user_29_" style:list-style-name="WWNum2">
      <style:paragraph-properties fo:text-align="justify" style:justify-single-word="false"/>
    </style:style>
    <style:style style:name="P13" style:family="paragraph" style:parent-style-name="Text_20_body_20__28_user_29_" style:list-style-name="WWNum3">
      <style:paragraph-properties fo:text-align="justify" style:justify-single-word="false"/>
    </style:style>
    <style:style style:name="P14" style:family="paragraph" style:parent-style-name="Text_20_body_20__28_user_29_" style:list-style-name="WWNum4">
      <style:paragraph-properties fo:text-align="justify" style:justify-single-word="false"/>
    </style:style>
    <style:style style:name="P15" style:family="paragraph" style:parent-style-name="Text_20_body_20__28_user_29_" style:list-style-name="WWNum5">
      <style:paragraph-properties fo:text-align="justify" style:justify-single-word="false"/>
    </style:style>
    <style:style style:name="P16" style:family="paragraph" style:parent-style-name="Text_20_body_20__28_user_29_" style:list-style-name="WWNum6">
      <style:paragraph-properties fo:text-align="justify" style:justify-single-word="false"/>
    </style:style>
    <style:style style:name="P17" style:family="paragraph" style:parent-style-name="Text_20_body_20__28_user_29_" style:list-style-name="WWNum7">
      <style:paragraph-properties fo:text-align="justify" style:justify-single-word="false"/>
    </style:style>
    <style:style style:name="P18" style:family="paragraph" style:parent-style-name="Text_20_body_20__28_user_29_" style:list-style-name="WWNum8">
      <style:paragraph-properties fo:text-align="justify" style:justify-single-word="false"/>
    </style:style>
    <style:style style:name="P19" style:family="paragraph" style:parent-style-name="Text_20_body_20__28_user_29_" style:list-style-name="WWNum9">
      <style:paragraph-properties fo:text-align="justify" style:justify-single-word="false"/>
    </style:style>
    <style:style style:name="P20" style:family="paragraph" style:parent-style-name="Text_20_body_20__28_user_29_" style:list-style-name="WWNum10">
      <style:paragraph-properties fo:text-align="justify" style:justify-single-word="false"/>
    </style:style>
    <style:style style:name="P21" style:family="paragraph" style:parent-style-name="Text_20_body_20__28_user_29_" style:list-style-name="WWNum12">
      <style:paragraph-properties fo:text-align="justify" style:justify-single-word="false"/>
    </style:style>
    <style:style style:name="P22" style:family="paragraph" style:parent-style-name="Text_20_body_20__28_user_29_" style:list-style-name="WWNum13">
      <style:paragraph-properties fo:text-align="justify" style:justify-single-word="false"/>
    </style:style>
    <style:style style:name="P23" style:family="paragraph" style:parent-style-name="Text_20_body_20__28_user_29_" style:list-style-name="WWNum14">
      <style:paragraph-properties fo:text-align="justify" style:justify-single-word="false"/>
    </style:style>
    <style:style style:name="P24" style:family="paragraph" style:parent-style-name="Text_20_body_20__28_user_29_" style:list-style-name="WWNum15">
      <style:paragraph-properties fo:text-align="justify" style:justify-single-word="false"/>
    </style:style>
    <style:style style:name="P25" style:family="paragraph" style:parent-style-name="Text_20_body_20__28_user_29_" style:list-style-name="WWNum2">
      <style:paragraph-properties fo:margin-top="0cm" fo:margin-bottom="0cm" loext:contextual-spacing="false" fo:text-align="justify" style:justify-single-word="false"/>
    </style:style>
    <style:style style:name="P26" style:family="paragraph" style:parent-style-name="Text_20_body_20__28_user_29_" style:list-style-name="WWNum11">
      <style:paragraph-properties fo:margin-top="0cm" fo:margin-bottom="0cm" loext:contextual-spacing="false" fo:text-align="justify" style:justify-single-word="false"/>
    </style:style>
    <style:style style:name="P27" style:family="paragraph" style:parent-style-name="Text_20_body_20__28_user_29_">
      <style:paragraph-properties fo:margin-top="0cm" fo:margin-bottom="0cm" loext:contextual-spacing="false" fo:text-align="justify" style:justify-single-word="false"/>
      <style:text-properties style:font-name="Liberation Sans" fo:language="en" fo:country="GB"/>
    </style:style>
    <style:style style:name="P28" style:family="paragraph" style:parent-style-name="Text_20_body_20__28_user_29_">
      <style:paragraph-properties fo:margin-left="0.7cm" fo:margin-right="1cm" fo:text-align="justify" style:justify-single-word="false" fo:text-indent="0cm" style:auto-text-indent="false"/>
    </style:style>
    <style:style style:name="P29" style:family="paragraph" style:parent-style-name="Quotations">
      <style:paragraph-properties fo:margin-left="2cm" fo:margin-right="2cm" fo:text-align="justify" style:justify-single-word="false" fo:text-indent="0cm" style:auto-text-indent="false"/>
      <style:text-properties style:font-name="Liberation Sans" fo:language="en" fo:country="GB"/>
    </style:style>
    <style:style style:name="P30" style:family="paragraph" style:parent-style-name="Quotations">
      <style:paragraph-properties fo:margin-top="0cm" fo:margin-bottom="0cm" loext:contextual-spacing="false" fo:text-align="justify" style:justify-single-word="false"/>
      <style:text-properties style:font-name="Liberation Sans" fo:language="en" fo:country="GB"/>
    </style:style>
    <style:style style:name="P31" style:family="paragraph" style:parent-style-name="Heading_20_1">
      <style:paragraph-properties fo:text-align="center" style:justify-single-word="false"/>
    </style:style>
    <style:style style:name="T1" style:family="text">
      <style:text-properties style:font-name="Liberation Sans"/>
    </style:style>
    <style:style style:name="T2" style:family="text">
      <style:text-properties style:font-name="Liberation Sans" fo:language="en" fo:country="GB"/>
    </style:style>
    <style:style style:name="T3" style:family="text">
      <style:text-properties style:font-name="Liberation Sans" fo:language="en" fo:country="GB" fo:font-style="italic" fo:font-weight="bold" style:font-style-asian="italic" style:font-weight-asian="bold"/>
    </style:style>
    <style:style style:name="T4" style:family="text">
      <style:text-properties style:font-name="Liberation Sans" fo:language="en" fo:country="GB" fo:font-style="italic" fo:font-weight="bold" style:font-style-asian="italic" style:font-weight-asian="bold" style:font-style-complex="italic" style:font-weight-complex="bold"/>
    </style:style>
    <style:style style:name="T5" style:family="text">
      <style:text-properties style:font-name="Liberation Sans" fo:language="en" fo:country="GB" fo:font-style="italic" style:font-style-asian="italic"/>
    </style:style>
    <style:style style:name="T6" style:family="text">
      <style:text-properties style:font-name="Liberation Sans" fo:language="en" fo:country="GB" fo:font-style="italic" style:font-style-asian="italic" style:font-style-complex="italic"/>
    </style:style>
    <style:style style:name="T7" style:family="text">
      <style:text-properties style:font-name="Liberation Sans" fo:language="en" fo:country="GB" fo:font-weight="bold" style:font-weight-asian="bold"/>
    </style:style>
    <style:style style:name="T8" style:family="text">
      <style:text-properties style:font-name="Liberation Sans" fo:language="en" fo:country="GB" fo:font-weight="bold" style:font-weight-asian="bold" style:font-weight-complex="bold"/>
    </style:style>
    <style:style style:name="T9" style:family="text">
      <style:text-properties style:font-name="Liberation Sans" fo:font-weight="bold" style:font-weight-asian="bold"/>
    </style:style>
    <style:style style:name="T10" style:family="text">
      <style:text-properties style:font-name="Liberation Sans" fo:font-weight="bold" style:font-weight-asian="bold" style:font-weight-complex="bold"/>
    </style:style>
    <style:style style:name="T11" style:family="text">
      <style:text-properties style:font-name="Liberation Sans" fo:font-weight="bold" officeooo:rsid="000f0a50" style:font-weight-asian="bold" style:font-weight-complex="bold"/>
    </style:style>
    <style:style style:name="T12" style:family="text">
      <style:text-properties fo:color="#404040" style:font-name="Liberation Sans" fo:language="en" fo:country="G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p>
      <text:h text:style-name="P31" text:outline-level="1"><text:span text:style-name="T2">Co-building / co-designing public policy: a perspective for European SSE stakeholders</text:span></text:h>
      <text:p text:style-name="P7"/>
      <text:p text:style-name="P9"><text:span text:style-name="T3">RIPESS EUROPE position paper</text:span></text:p>
      <text:p text:style-name="P9"><text:span text:style-name="T3">September 2017</text:span></text:p>
      <text:p text:style-name="P8"/>
      <text:p text:style-name="P10"><text:span text:style-name="T8">Abstract (EN)</text:span></text:p>
      <text:p text:style-name="P10"><text:span text:style-name="T2">The European Union is at a historical moment, confronted by social and political challenges that European members need to overcome to build a common future. Notions such as economic progress, inclusive society and social justice need to be discussed in the perspective of the coming phases for the European development, with greater specification on the cross-cutting mechanisms for the implementation of the UN Sustainable Development Goals (SDGs) in the 2020-2030 plan for European development.</text:span></text:p>
      <text:p text:style-name="P10"><text:span text:style-name="T7">The challenge is to redefine economic activity as embedded it in a model that serves a human right approach.</text:span><text:span text:style-name="T2"> RIPESS Europe advocates for the development of a European economy and society based on </text:span><text:span text:style-name="T7">a model of social innovation combining two registers of democratic participatory solidarity: one based on egalitarian reciprocity and the other on public redistribution. </text:span><text:span text:style-name="T2">There is an urgent need to provide far more active support for SSE initiatives as a political project of social transformation at European level. </text:span><text:span text:style-name="T7">SSE networks must be identified and invited to join the conversation in all aspects of public policy and regulation, given the important needs for adjusted mechanisms of support required to reinforce local and regional initiatives in their cability to develop resilient opportunities for truly sustainable development.</text:span></text:p>
      <text:p text:style-name="P10"><text:span text:style-name="T8">We advocate for the consolidation of representative, participatory and deliberative democracies based on the expression of collective needs and a human rights-based approach, plural democracy being linked to a plural economy.</text:span><text:span text:style-name="T2"> All forms of social innovation need to be mobilized to preserve social inclusion, integration and cohesion in Europe.</text:span><text:span text:style-name="T8"> </text:span><text:span text:style-name="T7">A cross-cutting approach for SSE is required for all existing economic sectors</text:span><text:span text:style-name="T2">, in order to include specific regulations that promote non-profit, civil society-based initiatives and collective entrepreneurship. Internal dialogue and negotiation for sectoral regulation should aim and help to implement fairer redistribution and reciprocity mechanisms in the sectors in question, as well as innovative modes of democratic and citizen regulation of economic activities.</text:span></text:p>
      <text:p text:style-name="P10"><text:soft-page-break/><text:span text:style-name="T7">Some specific public policies need to be developed for SSE initiatives, understood as a field of action and overall concept</text:span><text:span text:style-name="T2">: the development of SSE education, Initial and Vocational Education and Adult Training is a major aspect, as well as supporting local initiatives developing specific governance mechanisms, the support for coordination, and the investment in R&amp;D. </text:span><text:span text:style-name="T8">European Structural and Investment Funds should be strongly engaged in financing programmes and projects that implement the SDGs</text:span><text:span text:style-name="T2"> to achieve social justice and equity, equality at territorial level and fair redistribution of all means and wealth, and by promoting more specifically </text:span><text:span text:style-name="T8">necessary public services, local citizen initiatives, and supporting cooperation processes and mechanisms.</text:span></text:p>
      <text:p text:style-name="P10"><text:span text:style-name="T2">Innovative modes of democratic and citizen regulation of economic activities should be </text:span><text:span text:style-name="T8">implemented through a co-construction process between public authorities and organised citizens</text:span><text:span text:style-name="T2">, as well as through public policies that enable self-managed economic and collaborative organisation.</text:span></text:p>
      <text:p text:style-name="P8"/>
      <text:p text:style-name="P10"><text:span text:style-name="T4">Abstract (FR)</text:span></text:p>
      <text:p text:style-name="P10"><text:span text:style-name="T1">L'Union Européenne traverse aujourd’hui un moment historique : aux prises avec des défis sociaux et politiques majeurs, ses pays membres doivent surmonter ces épreuves pour construire un avenir commun. Des notions telles que le progrès économique, la dimension inclusive d’une société, ainsi que la justice sociale doivent être discutées dans la perspective des prochaines étapes du développement européen, afin de caractériser et développer plus énergiquement les mécanismes transversaux dans le cadre de la mise en œuvre des Objectifs de développement durable des Nations Unies (SDG) Plan 2020-2030 pour le développement européen.</text:span></text:p>
      <text:p text:style-name="P10"><text:span text:style-name="T10">Le défi consiste à redéfinir l'activité économique en l'intégrant dans un modèle qui réponde à une approche fondée sur les droits de l'homme</text:span><text:span text:style-name="T1">. Le RIPESS Europe préconise le développement d'une économie et d'une société européennes basées sur un modèle d'innovation sociale combinant deux registres de solidarité participative démocratique: l'une basée sur la réciprocité égalitaire, et l'autre sur la redistribution publique. Il est urgent de fournir un soutien beaucoup plus actif aux initiatives de l'ESS en tant que projet politique de transformation sociale au niveau européen. </text:span><text:span text:style-name="T10">Les réseaux ESS doivent être identifiés et invités à participer aux espaces de discussion à tous les niveaux de la politique publique et de la réglementation, compte tenu des besoins importants en matière de mécanismes de soutien adaptés, qui sont nécessaires pour renforcer les initiatives locales et régionales dans leur capacité à développer des in</text:span><text:span text:style-name="T11">i</text:span><text:span text:style-name="T10">tiatives résilientes, pour un développement véritablement durable</text:span><text:span text:style-name="T1">.</text:span></text:p>
      <text:p text:style-name="P10"><text:span text:style-name="T10">Nous préconisons la consolidation de démocraties représentatives, participatives et délibératives fondées sur l'expression de besoins collectifs et sur une approche basée sur les droits de l'homme, la démocratie plurielle étant liée à une économie plurielle</text:span><text:span text:style-name="T1">. Toutes les formes d'innovation sociale doivent être mobilisées pour préserver l'inclusion sociale, l'intégration et la cohésion en Europe. </text:span><text:span text:style-name="T10">Une approche transversale de l'ESS est nécessaire, qui prenne en compte tous les secteurs économiques </text:span><text:soft-page-break/><text:span text:style-name="T10">existants, afin d'inclure des règlements spécifiques qui favorisent les initiatives à but non lucratif, à base de société civile et l'entrepreneuriat collectif</text:span><text:span text:style-name="T1">. Le dialogue et la négociation qui on trait à la réglementation sectorielle devraient ainsi avoir pour objectif et aider la mise en place de mécanismes de redistribution et de réciprocité plus équitables dans les secteurs concernés, ainsi que des modes innovants de régulation démocratique et citoyenne des activités économiques.</text:span></text:p>
      <text:p text:style-name="P10"><text:span text:style-name="T1">Certaines politiques publiques doivent être développées plus spécifiquement en direction des initiatives de l'ESS, entendues comme un champ d'action et un concept global: le développement d’un curriculum pour l'éducation initiale, professionnelle et la formation des adultes adapté au parcours professionnel de l’ESS est un aspect majeur à prendre en compte, ainsi que le soutien au développement de mécanismes de gouvernance spécifiques propres aux initiatives locales, le soutien à la coordination et l'investissement en R &amp; D. Les Fonds Structurels et d’Investissement pourraient ainsi se concentrer plus particulièrement sur le financement de programmes et de projets qui mettent en œuvre les ODD afin de promouvoir activement la justice sociale et l'équité, l'égalité au niveau territorial et la redistribution équitable de tous les moyens d’action et de la richesse, ainsi qu’en favorisant les services publics nécessaires, et en soutenant les processus et les mécanismes de coopération.</text:span></text:p>
      <text:p text:style-name="P10"><text:span text:style-name="T1">Des modes innovants de régulation citoyenne des activités économiques devraient être organisés grâce à un processus de co-construction entre les autorités publiques et les organisations de la société civile, ainsi que par des dispositifs légaux qui facilitent l'autonomie d organismes économiques collaboratifs.</text:span></text:p>
      <text:p text:style-name="P8"/>
      <text:h text:style-name="P4" text:outline-level="3"/>
      <text:h text:style-name="P6" text:outline-level="3"><text:span text:style-name="T2">Table of Contents</text:span></text:h>
      <text:p text:style-name="P10"><text:span text:style-name="T2">1. </text:span><text:a xlink:type="simple" xlink:href="https://jetpad.net/#__RefHeading___Toc1989_1682896459" text:style-name="Internet_20_link" text:visited-style-name="Visited_20_Internet_20_Link"><text:span text:style-name="T1">Social Solidarity Economy as a political project for social transformation at European level</text:span></text:a><text:span text:style-name="T2"><text:line-break/><text:line-break/>2. </text:span><text:a xlink:type="simple" xlink:href="https://jetpad.net/#__RefHeading___Toc1984_1682896459" text:style-name="Internet_20_link" text:visited-style-name="Visited_20_Internet_20_Link"><text:span text:style-name="T1">Social innovation and collective solidarity: a transformative scenario for a shared European Future</text:span></text:a></text:p>
      <text:p text:style-name="P10"><text:span text:style-name="T2">2.1.</text:span><text:a xlink:type="simple" xlink:href="https://jetpad.net/#__RefHeading___Toc2007_1682896459" text:style-name="Internet_20_link" text:visited-style-name="Visited_20_Internet_20_Link"><text:span text:style-name="T1"> Social innovation based on egalitarian reciprocity and public redistribution: a general perspective for European public policy</text:span></text:a></text:p>
      <text:p text:style-name="P10"><text:span text:style-name="T2">2.2. </text:span><text:a xlink:type="simple" xlink:href="https://jetpad.net/#__RefHeading___Toc2033_1682896459" text:style-name="Internet_20_link" text:visited-style-name="Visited_20_Internet_20_Link"><text:span text:style-name="T1">Public policies adjusted to SSE specificities and to economic citizenship</text:span></text:a></text:p>
      <text:p text:style-name="P10"><text:span text:style-name="T2"><text:line-break/>3. </text:span><text:a xlink:type="simple" xlink:href="https://jetpad.net/#__RefHeading___Toc1986_1682896459" text:style-name="Internet_20_link" text:visited-style-name="Visited_20_Internet_20_Link"><text:span text:style-name="T1">Next steps regarding the European Union agenda</text:span></text:a></text:p>
      <text:p text:style-name="P8"/>
      <text:h text:style-name="P5" text:outline-level="3"><text:span text:style-name="T2">1. Social Solidarity Economy as a political project of social transformation at European level</text:span></text:h>
      <text:p text:style-name="P10"><text:span text:style-name="T2">The European Union is at a historical moment, confronted by social and political challenges that European members need to overcome to build a common future. Notions such as economic progress, inclusive society and social justice need to be discussed in the perspective of the coming phases for the European development, with greater specification on the cross-cutting mechanisms for the implementation of the UN Sustainable Development Goals (SDGs) in the 2020-2030 plan for European development.</text:span></text:p>
      <text:p text:style-name="P10"><text:span text:style-name="T2">Many European countries have also developed dedicated SSE framework legislations and public policies in recent years. This ranges from local to regional and national level of regulation, including some constitutional recognition. There is a wide range of definitions for this field of action, from the classical « third sector » to a more political definition for SSE stakeholders, including a variety of legally recognised entities – such as cooperatives, mutual societies, associations, etc. This is valid from both a micro and macro economic point of view and includes such concepts as non-profit economic activities, Commons and commoning, local development, etc. These many and varied approaches encompass a rich array of theoretical approaches, reflecting the current and contemporary civil society, social movements and mobilisations as well as country specific historical trajectories and social definitions of active solidarity and alternative approaches to neo-liberalism.</text:span></text:p>
      <text:p text:style-name="P10"><text:span text:style-name="T2">In this context, it is both tempting and dangerous at European level to confine SSE to a floating but reductive perimeter such as « the third sector » limiting SSE to mere social inclusion from an economic point of view. This would reduce SSE to a lobbying actor from an institutional and political point of view. SSE must be recognised as a genuine and full alternative to capitalism in its redistributive and inclusive reality that can cover all economic sectors and provide far-reaching change.</text:span></text:p>
      <text:p text:style-name="P10"><text:soft-page-break/><text:span text:style-name="T2">There is an urgent need to provide far more active support for SSE initiatives as a political project of social transformation at European level. SSE networks must be identified and invited to join the conversation in all aspects of public policy and regulation, given the important needs for adjusted mechanisms of support required to reinforce local and regional initiatives in their cability to develop resilient opportunities for truly sustainable development. As a European Network comprising 34 networks in more than fifteen countries, RIPESS Europe advocates for the increasingly important number of initiatives covering all European territories that bring resilient, collective and emancipatory opportunities through the development of solidarity economy: cooperatives, associations, mutual aid societies, credit unions, solidarity funds and solidarity finance mechanisms, unions, popular education and academies, solidarity-based cultural structures, solidarity markets, community supported agriculture and food sovereignty etc. They develop resilience and capacities that are rooted in organizational methods that promote freedom, reciprocity, collective solutions to citizens' needs and aspiration of all kinds, solidarity and equal opportunities, as well as human rights through specific and adapted approaches from local to global levels.</text:span></text:p>
      <text:h text:style-name="P5" text:outline-level="3"><text:span text:style-name="T2">2. Social innovation and inclusive solidarity: a transformative scenario for a common European Future</text:span></text:h>
      <text:p text:style-name="P8"/>
      <text:h text:style-name="P1" text:outline-level="4"><text:span text:style-name="T5">2.1. Social innovation based on egalitarian reciprocity and public redistribution: a geneal perspective for European public policy</text:span><text:span text:style-name="T2"> (1)</text:span></text:h>
      <text:p text:style-name="P29"/>
      <text:p text:style-name="P10"><text:span text:style-name="T2">RIPESS Europe advocates for the development of a European economy and society based on a model in which social innovation no longer merely maintains the status quo. It is also transformational, and highly complex. It does not merely respond to peoples' needs, but also to aspires towards a new paradigm of social change; it includes a reflection on the various levels of institutions, as well as on the institutional and political mediation that is required to enable social innovation to transform the institutional framework.</text:span></text:p>
      <text:p text:style-name="P10"><text:span text:style-name="T2">This conception of social innovation combines two registers of democratic, participatory solidarity: one based on egalitarian reciprocity and the other on public redistribution. This leads us to conclude that social innovation implies the reconfiguration of public issues, the public nature of citizens’ initiatives. This is determined in a form of solidarity economy that advocates for the consolidation of representative, participatory and deliberative democracies based on the expression of collective needs and a human rights-based approach.</text:span></text:p>
      <text:p text:style-name="P10"><text:span text:style-name="T2">Furthermore, plural democracy must be linked to a plural economy. We thus return to the fundamental contribution of Karl Polanyi to which we can add that of Eleonor Ostrom on the question of the Commons. </text:span><text:span text:style-name="T7">The challenge is to redefine economic activity, embedding it in a model that serves the majority, rather than the minority interests</text:span><text:span text:style-name="T2">.</text:span></text:p>
      <text:p text:style-name="P10"><text:span text:style-name="T2">What is therefore fundamentally different in this second scenario (2) of social innovation that leads to social transformation, thanks to its inclusive solidarity, is that it considers, </text:span><text:soft-page-break/><text:span text:style-name="T2">links and builds the relationship between the institutional framework and civil society's expressed needs and aspirations, thus determining collective actions. It is therefore no longer a question of prioritising actions that privilege the private sector, but rather about approaches that enrich public action to renew and redemocratize democracy.</text:span></text:p>
      <text:p text:style-name="P10"><text:span text:style-name="T3">The challenges of a policy of social innovation</text:span></text:p>
      <text:p text:style-name="P10"><text:span text:style-name="T2">All forms of social innovation need to be mobilized to preserve social inclusion, integration and cohesion in Europe. Some emerging trends however focus institutional support on those aspects that can be related to token solidarity. In relation to this, it is necessary to mention the importance of what the inclusive form of solidarity represents, as expressed in the solidarity economy.</text:span></text:p>
      <text:p text:style-name="P10"><text:span text:style-name="T2">European Union policies urgently need to be redirected towards a cohesion-building policy that takes into account the diversity of initiatives and economies at work in the countries, and the capacity of everyone to contribute to the public and common good. In particular, civil society initiatives that express the aspiration of people to have real democratic and economic freedom should be encouraged and supported. This implies reaching beyond the current approach based on silos, and building truly cross-cutting policy.</text:span></text:p>
      <text:p text:style-name="P8"/>
      <text:h text:style-name="P1" text:outline-level="4"><text:span text:style-name="T5">2.2. Public policies adjusted to SSE specificities and to economic citizenship</text:span></text:h>
      <text:p text:style-name="P8"/>
      <text:p text:style-name="P10"><text:span text:style-name="T2">A shared vision for European development can be built by placing the willingness and ability of SSE to participate in the public, democratic life of the EU, and jointly build a European framework and body of public policy. In terms of such public policy, several perspectives should be taken into consideration:</text:span></text:p>
      <text:list xml:id="list425461082622522025" text:style-name="WWNum1">
        <text:list-item>
          <text:p text:style-name="P11"><text:span text:style-name="T7">A cross-cutting approach for SSE is required for all existing economic sectors</text:span><text:span text:style-name="T2">, in order to include specific regulations that promote non-profit, civil society-based initiatives and collective entrepreneurship. Internal dialogue and negotiation for sectoral regulation should aim and help to implement fairer redistribution and reciprocity mechanisms in the sectors in question, as well as innovative modes of democratic and citizen regulation of economic activities. The United Nations Inter-agency Task Force on Social and Solidarity Economy provides some interesting institutional answers, addressing the need for flexible and reactive inter-institutional action.</text:span></text:p>
        </text:list-item>
      </text:list>
      <text:list xml:id="list2681420935203850353" text:style-name="WWNum2">
        <text:list-item>
          <text:p text:style-name="P12"><text:span text:style-name="T7">Some specific public policies need to be developed for SSE initiatives. SSE should not be considered as a sector, but as a field of action and overall concept</text:span><text:span text:style-name="T2">: the development of SSE education, Initial and Vocational Education and Adult Training is a major aspect. Local initiatives that also work towards including new forms of citizenship in the economic space should be supported by developing specific governance mechanisms. This is because they are actively creating a new public space of proximity relations that combine political and economic </text:span><text:soft-page-break/><text:span text:style-name="T2">development. The need for coordination, the investment in life-long training in social aspects of R&amp;D should be supported per se.</text:span></text:p>
        </text:list-item>
        <text:list-item>
          <text:p text:style-name="P12"><text:span text:style-name="T7">Some legal adjustments are also required when it comes to the collective dimension of SSE: </text:span><text:span text:style-name="T2">stakeholders frequently face difficulties in meeting institutional legal standards, that are still required in the traditional economy, but are not always relevant in SSE. For instance the regulation of social dalogue in cooperatives and workers cooperatives of workers, health and safety standards for small-scale food producers that are aimed at industrial agriculture, and ill adapted to their needs; social standards and tenders need to be adjusted to provide access to institutional mechanisms without endangering the legal notion of social standards, etc.</text:span></text:p>
        </text:list-item>
        <text:list-item>
          <text:p text:style-name="P25"><text:span text:style-name="T7">The development of solidarity initiatives also depends on the recognition of their economic specificities, in particular the non-profit and non-competitive dimensions, as well as their integration in a general interest and common good perspective</text:span><text:span text:style-name="T2">. Their recognition at European level as economic and 'non-economic' services of general interest - whether non-profit-or profit-limited and as such considered as not competitive – is of major importance. Their development also depends on the close connection with their environment and the Services of General Interests, as SSE initiatives carry out activities of social utility that participate in a democratic and equitable economy. Working on a more solid bundle of indicators that define non-profit and non-competitive initiatives, as well as the legal recognition of those two dimensions not as an economic exception but as fully legally framed categories is crucial.</text:span></text:p>
        </text:list-item>
      </text:list>
      <text:p text:style-name="P27"/>
      <text:list xml:id="list165429503510180" text:continue-numbering="true" text:style-name="WWNum2">
        <text:list-item>
          <text:p text:style-name="P12"><text:span text:style-name="T7">European Structural and Investment Funds should be strongly engaged in financing programmes and projects that implement the SDGs to achieve social justice and equity, equality at territorial level and fair redistribution of all means and wealth</text:span><text:span text:style-name="T2">, by promoting and more specifically financing :</text:span></text:p>
        </text:list-item>
      </text:list>
      <text:list xml:id="list1287276221402987858" text:style-name="WWNum3">
        <text:list-item>
          <text:list>
            <text:list-item>
              <text:list>
                <text:list-item>
                  <text:p text:style-name="P13"><text:span text:style-name="T8">necessary public services</text:span><text:span text:style-name="T2">, guaranteeing local social and institutional development, according principles of universal and unconditional access</text:span></text:p>
                </text:list-item>
              </text:list>
            </text:list-item>
          </text:list>
        </text:list-item>
      </text:list>
      <text:list xml:id="list1183614303834355576" text:style-name="WWNum4">
        <text:list-item>
          <text:list>
            <text:list-item>
              <text:list>
                <text:list-item>
                  <text:p text:style-name="P14"><text:span text:style-name="T8">local citizen initiatives</text:span><text:span text:style-name="T2">, non-profit and rooted in general interest perspectives, involving civil society in co-designing and co-building local public policies for general interest</text:span></text:p>
                </text:list-item>
              </text:list>
            </text:list-item>
          </text:list>
        </text:list-item>
      </text:list>
      <text:list xml:id="list8859069779315607593" text:style-name="WWNum5">
        <text:list-item>
          <text:list>
            <text:list-item>
              <text:list>
                <text:list-item>
                  <text:p text:style-name="P15"><text:span text:style-name="T8">supporting cooperation processes and mechanisms</text:span><text:span text:style-name="T2">, helping building sectoral and trans-sectoral networks and civil society organisations and spaces for civil dialogue, integrating territories equity as a major goal.</text:span></text:p>
                </text:list-item>
              </text:list>
            </text:list-item>
          </text:list>
        </text:list-item>
      </text:list>
      <text:p text:style-name="P8"/>
      <text:list xml:id="list6181336759888861903" text:style-name="WWNum6">
        <text:list-item>
          <text:p text:style-name="P16"><text:span text:style-name="T7">Determine specific indicators for selected SDGs and develop multiple projects that demonstrate the relevance of SSE in achieving measurable </text:span><text:soft-page-break/><text:span text:style-name="T7">progress. </text:span><text:span text:style-name="T2">In a society in transition, SDG 12 ("Responsible production and consumption") is particularly relevant to developing such progress. Most SSE initiatives are local, and therefore this can help demonstrate the relevance and importance of participatory implementation of the SDGs. Likewise SDG 11 ("Sustainable cities and communities") provides an opportunity for the implementation of innovative SSE approaches to the delivery of services and affordable collective approaches to housing and local land management. SDG 2 ("End Hunger") is inevitably linked to the right to food and food sovereignty, and SSE provides many different entry points to achieve this. Finally, SDG 13 ("Climate action") is implicit in all SSE work, given the massive relocalisation and low-carbon production / consumption provided by SSE.</text:span></text:p>
        </text:list-item>
      </text:list>
      <text:list xml:id="list8947714812619637762" text:style-name="WWNum7">
        <text:list-item>
          <text:p text:style-name="P17"><text:span text:style-name="T7">Diversified territorial approach</text:span><text:span text:style-name="T2">: it is necessary to articulate European policies to integrate in a comprehensive and inclusive way local and community based approaches, needs and aspirations.</text:span></text:p>
        </text:list-item>
      </text:list>
      <text:list xml:id="list7411716631319226182" text:style-name="WWNum8">
        <text:list-item>
          <text:p text:style-name="P18"><text:span text:style-name="T7">Enhance solidarity economy specific dynamics:</text:span><text:span text:style-name="T2"> cooperations and civil society support mechanisms – which can include self-limitation, variation on spin-off. Those dynamics are to be distinguished from development models such as exclusive scaling-up dynamics.</text:span></text:p>
        </text:list-item>
      </text:list>
      <text:p text:style-name="P8"/>
      <text:h text:style-name="P5" text:outline-level="3"><text:span text:style-name="T2">3. Next steps regarding the European Union agenda</text:span></text:h>
      <text:p text:style-name="P8"/>
      <text:p text:style-name="P10"><text:span text:style-name="T2">Here are some suggestions to move forward in the co-construction of public policies:</text:span></text:p>
      <text:p text:style-name="P30"/>
      <text:list xml:id="list7286027555252834336" text:style-name="WWNum9">
        <text:list-item>
          <text:p text:style-name="P19"><text:span text:style-name="T10">Join major conversations for SSE stakeholders, such as </text:span><text:span text:style-name="T9">2020 / 2030 European Union perspective of development</text:span><text:span text:style-name="T1">, including the SDG’s and the platform: what kind of possible contribution? Some members of RIPESS are already engaged in the dialogue to establish a Common Food Policy led by IPES-Food. This includes reference to SSE solutions that increase the approach to building sustainable food systems, access to land, water and seeds.</text:span></text:p>
        </text:list-item>
      </text:list>
      <text:list xml:id="list5401957394832784834" text:style-name="WWNum10">
        <text:list-item>
          <text:p text:style-name="P20"><text:span text:style-name="T8">Development of p</text:span><text:span text:style-name="T7">articipative and shared data collection on SSE practices and development</text:span><text:span text:style-name="T2">. Better cooperation with academics and policy research centers. A common SSE public policy mapping, especially at the local, municipal level, should be implemented with the participation of many different SSE networks and actors.</text:span></text:p>
        </text:list-item>
      </text:list>
      <text:list xml:id="list5430502396334548486" text:style-name="WWNum11">
        <text:list-item>
          <text:p text:style-name="P26"><text:span text:style-name="T7">European Social Pillar</text:span><text:span text:style-name="T2">: The basis of fundamental social rights must be placed at the heart of this horizon, and in support of this solidarity-based economy to ensure a universal social security for workers, as well as education and culture. These three human dimensions, inherently competitive and non-commodified, must form the emancipatory and democratic pillar necessary to feed our ability to create humanity as a whole.</text:span></text:p>
        </text:list-item>
      </text:list>
      <text:p text:style-name="P27"/>
      <text:list xml:id="list165430612090229" text:continue-numbering="true" text:style-name="WWNum11">
        <text:list-item>
          <text:p text:style-name="P26"><text:soft-page-break/><text:span text:style-name="T7">Evalutation methodologies</text:span><text:span text:style-name="T2">: there is the need of ethics of relationship and long-term assessment / continuity of dialogue between the different stakeholders, including public actors. Long lasting spaces gathering the stakeholders for debating the implementation of public policies should help public decide of adjustments at a local and regional level, as a method of improving public policy.</text:span></text:p>
        </text:list-item>
      </text:list>
      <text:p text:style-name="P27"/>
      <text:list xml:id="list1453859151021845521" text:style-name="WWNum12">
        <text:list-item>
          <text:p text:style-name="P21"><text:span text:style-name="T7">Public procurements</text:span><text:span text:style-name="T2"> should include criteria recognising and enhancing responsible, non-profit and locally based initiatives, consistent with socially responsible means of production. Collective entrepreneurship could also be considered as a criteria. A bundle of those specific criteria could be discussed with the citizen in order to identify the general interest goals at stake in public procurements.</text:span></text:p>
        </text:list-item>
      </text:list>
      <text:list xml:id="list7198234096889828504" text:style-name="WWNum13">
        <text:list-item>
          <text:p text:style-name="P22"><text:span text:style-name="T7">Free trade agreements</text:span><text:span text:style-name="T2">: CETA, TTIP, EPAs and all the trade agreements which are being negotiated without the EU citizens' participation, need to be stoped and a solidarity and fair trade agreements European strategy has to be developed, involving all the relevant stakeholders.</text:span></text:p>
        </text:list-item>
      </text:list>
      <text:list xml:id="list6090187485423950472" text:style-name="WWNum14">
        <text:list-item>
          <text:p text:style-name="P23"><text:span text:style-name="T7">The future of labour – ILO report on SSE 2017:</text:span><text:span text:style-name="T2"> it is important to take into consideration the main perspectives identified by ILO as a promoter of Labor rights as human rights, and the centrality of those right in the international peace process.</text:span></text:p>
        </text:list-item>
      </text:list>
      <text:p text:style-name="P28"><text:span text:style-name="T6">“As stakeholder (rather than shareholder)-oriented enterprises, they tend to cater more to the needs of their workers and other constituents; as enterprises rooted in their local communities, they are less likely to move in search of cheaper labour and more likely to identify emerging needs at the local level to which address their activities; as not-for-profit enterprises, they can leverage fiduciary relations, volunteer work and donations that enable them to operate in low-profit sectors. Due to these characteristics, SSE organizations can help create and preserve employment in traditional sectors and advance the ILO’s decent work agenda by providing quality and stable jobs, facilitating women’s entry into the labour force, integrating disadvantaged workers and helping the transition from informal to formal employment. SSE organizations can also help channel jobs in emerging sectors like the silver economy, that are at risk of informal or non-standard forms of work, within entrepreneurial organizations that can provide more structure and security. This will be particularly important in the coming years, as a larger share of employment will come from the service sector (including in particular personal care and social services) and will be much less structured than in the past due to the rise of the gig economy.”</text:span></text:p>
      <text:list xml:id="list1857684995078572907" text:style-name="WWNum15">
        <text:list-item>
          <text:p text:style-name="P24"><text:span text:style-name="T7">Open and free Internet, and the digital labor issue</text:span><text:span text:style-name="T2">: from start, the potential of the Internet for cooperatives and new forms of solidarity-based economy (direct purchases from small producers, collective use of resources such as transportation, etc.) has emerged, as well as to facilitate forms of more flexible and remote working. However, Internet has also served to deepen the neoliberal models of job insecurity and fragmentation, facilitating the outsourcing and offshoring of services, </text:span><text:soft-page-break/><text:span text:style-name="T2">with a per product instead of a salary payment) model. In addition, with the boom of the so-called "sharing economy" (better called gig economy), emerging new monopoly intermediaries (eg. Amazon, über, Airbnb) seeking to privatize the solidarity potential of the Internet. All this is affecting labour rights and the negotiation of contracts and collective rights, which were conquered after centuries of struggle.</text:span></text:p>
        </text:list-item>
      </text:list>
      <text:p text:style-name="P10"><text:span text:style-name="T12">__________________</text:span></text:p>
      <text:h text:style-name="P5" text:outline-level="3"><text:span text:style-name="T2">NOTES</text:span></text:h>
      <text:p text:style-name="P10"><text:span text:style-name="T2"><text:line-break/>(1) Extract from RIPESS Advisory Committee, « Social innovation in Europe: what relation with solidarity economy? », Brussels, January 28th 2016 (see: ripess.eu)</text:span></text:p>
      <text:p text:style-name="P10"><text:span text:style-name="T2">(2) Regarding the fist scenario presented as « model of social innovation and weak solidarity », in which « social innovation stems from a new framing in the Market. That is to say, market competition is quite decisive in the recognition of the relevance of </text:span><text:span text:style-name="T7">social innovations that are evaluated on their effectiveness and considered on the basis of their degree of financial return and commercial ability to be self-financing</text:span><text:span text:style-name="T2">. There is now a penetration of the commercial model that impacts the issue of poverty as well as the environment. It depends on the privileged tools of partnerships with large private enterprises and the re-internalisation of externalities, such as the market’s right to pollute. Obviously, social innovation in a perspective of weak solidarity, also follows the direction of a plea for the capacity of capitalism to reform itself as well as its moralization. There is a whole array of new institutions dedicated to such a conception of social innovation: corporate social and environmental responsibility, entrepreneurial citizenship, venture philanthropy, the bottom of the pyramid as a marketing adapted to the market for the poor, social impact bonds, or even social business.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adornments="Regular" style:font-pitch="variable" style:font-charset="x-symbol"/>
    <style:font-face style:name="Lucida Sans" svg:font-family="'Lucida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Heading" style:default-outline-level="1" style:list-style-name="" style:class="text">
      <style:text-properties style:font-name="Liberation Serif1" fo:font-family="'Liberation Serif'" style:font-family-generic="swiss" style:font-pitch="variable" fo:font-size="24pt" fo:font-weight="bold" style:font-name-asian="SimSun" style:font-family-asian="SimSun" style:font-family-generic-asian="system" style:font-pitch-asian="variable" style:font-size-asian="24pt" style:font-weight-asian="bold" style:font-size-complex="24pt" style:font-weight-complex="bold"/>
    </style:style>
    <style:style style:name="Heading_20_3" style:display-name="Heading 3" style:family="paragraph" style:parent-style-name="Heading" style:default-outline-level="3" style:list-style-name="" style:class="text">
      <style:paragraph-properties fo:margin-top="0.247cm" fo:margin-bottom="0.212cm" loext:contextual-spacing="false"/>
      <style:text-properties style:font-name="Liberation Serif1" fo:font-family="'Liberation Serif'" style:font-family-generic="swiss" style:font-pitch="variable" fo:font-weight="bold" style:font-name-asian="SimSun" style:font-family-asian="SimSun" style:font-family-generic-asian="system" style:font-pitch-asian="variable" style:font-weight-asian="bold" style:font-weight-complex="bold"/>
    </style:style>
    <style:style style:name="Heading_20_4" style:display-name="Heading 4" style:family="paragraph" style:parent-style-name="Heading" style:default-outline-level="4" style:list-style-name="" style:class="text">
      <style:paragraph-properties fo:margin-top="0.212cm" fo:margin-bottom="0.212cm" loext:contextual-spacing="false"/>
      <style:text-properties style:font-name="Liberation Serif1" fo:font-family="'Liberation Serif'" style:font-family-generic="swiss" style:font-pitch="variable" fo:font-size="12pt" fo:font-weight="bold" style:font-name-asian="SimSun" style:font-family-asian="SimSun" style:font-family-generic-asian="system" style:font-pitch-asian="variable" style:font-size-asian="12pt" style:font-weight-asian="bold" style:font-size-complex="12pt" style:font-weight-complex="bold"/>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Quotations" style:family="paragraph" style:parent-style-name="Standard_20__28_user_29_" style:default-outline-level=""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Internet_20_link_20__28_user_29_" style:display-name="Internet link (user)"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 style:display-name="ListLabel 1" style:family="text">
      <style:text-properties style:font-name="Liberation Sans" fo:font-family="'Liberation Sans'"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 style:display-name="ListLabel 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 style:display-name="ListLabel 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 style:display-name="ListLabel 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 style:display-name="ListLabel 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 style:display-name="ListLabel 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 style:display-name="ListLabel 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 style:display-name="ListLabel 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 style:display-name="ListLabel 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0" style:display-name="ListLabel 10" style:family="text">
      <style:text-properties style:font-name="Liberation Sans" fo:font-family="'Liberation Sans'"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1" style:display-name="ListLabel 1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 style:display-name="ListLabel 1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 style:display-name="ListLabel 1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 style:display-name="ListLabel 1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5" style:display-name="ListLabel 1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 style:display-name="ListLabel 1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 style:display-name="ListLabel 1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 style:display-name="ListLabel 1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 style:display-name="ListLabel 1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 style:display-name="ListLabel 2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1" style:display-name="ListLabel 21" style:family="text">
      <style:text-properties style:font-name="Liberation Sans" fo:font-family="'Liberation Sans'"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2" style:display-name="ListLabel 2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3" style:display-name="ListLabel 2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4" style:display-name="ListLabel 2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5" style:display-name="ListLabel 2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6" style:display-name="ListLabel 2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7" style:display-name="ListLabel 2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8" style:display-name="ListLabel 2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9" style:display-name="ListLabel 2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0" style:display-name="ListLabel 30" style:family="text">
      <style:text-properties style:font-name="Liberation Sans" fo:font-family="'Liberation Sans'"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1" style:display-name="ListLabel 3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2" style:display-name="ListLabel 3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3" style:display-name="ListLabel 3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4" style:display-name="ListLabel 3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5" style:display-name="ListLabel 3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6" style:display-name="ListLabel 3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7" style:display-name="ListLabel 3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8" style:display-name="ListLabel 3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9" style:display-name="ListLabel 39" style:family="text">
      <style:text-properties style:font-name="Liberation Sans" fo:font-family="'Liberation Sans'"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0" style:display-name="ListLabel 4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1" style:display-name="ListLabel 4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2" style:display-name="ListLabel 4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3" style:display-name="ListLabel 4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4" style:display-name="ListLabel 4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5" style:display-name="ListLabel 4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6" style:display-name="ListLabel 46" style:family="text">
      <style:text-properties style:font-name="Liberation Sans" fo:font-family="'Liberation Sans'"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7" style:display-name="ListLabel 4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8" style:display-name="ListLabel 4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9" style:display-name="ListLabel 4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0" style:display-name="ListLabel 5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1" style:display-name="ListLabel 5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2" style:display-name="ListLabel 5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3" style:display-name="ListLabel 5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4" style:display-name="ListLabel 5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5" style:display-name="ListLabel 55" style:family="text">
      <style:text-properties style:font-name="Liberation Sans" fo:font-family="'Liberation Sans'"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6" style:display-name="ListLabel 5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7" style:display-name="ListLabel 5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8" style:display-name="ListLabel 5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9" style:display-name="ListLabel 5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0" style:display-name="ListLabel 6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1" style:display-name="ListLabel 6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2" style:display-name="ListLabel 6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3" style:display-name="ListLabel 6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4" style:display-name="ListLabel 64" style:family="text">
      <style:text-properties style:font-name="Liberation Sans" fo:font-family="'Liberation Sans'"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5" style:display-name="ListLabel 6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6" style:display-name="ListLabel 6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7" style:display-name="ListLabel 6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8" style:display-name="ListLabel 6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9" style:display-name="ListLabel 6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0" style:display-name="ListLabel 7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1" style:display-name="ListLabel 7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2" style:display-name="ListLabel 7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3" style:display-name="ListLabel 73" style:family="text">
      <style:text-properties style:font-name="Liberation Sans" fo:font-family="'Liberation Sans'"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4" style:display-name="ListLabel 74" style:family="text">
      <style:text-properties style:font-name="Liberation Sans" fo:font-family="'Liberation Sans'"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5" style:display-name="ListLabel 7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6" style:display-name="ListLabel 7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7" style:display-name="ListLabel 7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8" style:display-name="ListLabel 7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9" style:display-name="ListLabel 7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0" style:display-name="ListLabel 8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1" style:display-name="ListLabel 8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2" style:display-name="ListLabel 8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3" style:display-name="ListLabel 83" style:family="text">
      <style:text-properties style:font-name="Liberation Sans" fo:font-family="'Liberation Sans'"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4" style:display-name="ListLabel 8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5" style:display-name="ListLabel 8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6" style:display-name="ListLabel 8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7" style:display-name="ListLabel 8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8" style:display-name="ListLabel 8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9" style:display-name="ListLabel 8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0" style:display-name="ListLabel 9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1" style:display-name="ListLabel 9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2" style:display-name="ListLabel 92" style:family="text">
      <style:text-properties style:font-name="Liberation Sans" fo:font-family="'Liberation Sans'"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3" style:display-name="ListLabel 9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4" style:display-name="ListLabel 9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5" style:display-name="ListLabel 9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6" style:display-name="ListLabel 9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7" style:display-name="ListLabel 9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8" style:display-name="ListLabel 9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9" style:display-name="ListLabel 9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00" style:display-name="ListLabel 10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01" style:display-name="ListLabel 101" style:family="text">
      <style:text-properties style:font-name="Liberation Sans" fo:font-family="'Liberation Sans'"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02" style:display-name="ListLabel 10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03" style:display-name="ListLabel 10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04" style:display-name="ListLabel 10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05" style:display-name="ListLabel 10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06" style:display-name="ListLabel 10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07" style:display-name="ListLabel 10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08" style:display-name="ListLabel 10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09" style:display-name="ListLabel 10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10" style:display-name="ListLabel 110" style:family="text">
      <style:text-properties style:font-name="Liberation Sans" fo:font-family="'Liberation Sans'"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11" style:display-name="ListLabel 11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12" style:display-name="ListLabel 11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13" style:display-name="ListLabel 11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14" style:display-name="ListLabel 11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15" style:display-name="ListLabel 11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16" style:display-name="ListLabel 11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17" style:display-name="ListLabel 11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18" style:display-name="ListLabel 11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19" style:display-name="ListLabel 119" style:family="text">
      <style:text-properties style:font-name="Liberation Sans" fo:font-family="'Liberation Sans'"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0" style:display-name="ListLabel 12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1" style:display-name="ListLabel 12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2" style:display-name="ListLabel 12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3" style:display-name="ListLabel 12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4" style:display-name="ListLabel 12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5" style:display-name="ListLabel 12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6" style:display-name="ListLabel 12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7" style:display-name="ListLabel 12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ListLabel_20_2" style:num-suffix="•"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ListLabel_20_3" style:num-suffix="•"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ListLabel_20_4" style:num-suffix="•"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ListLabel_20_5" style:num-suffix="•"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ListLabel_20_7" style:num-suffix="•"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ListLabel_20_8" style:num-suffix="•"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ListLabel_20_9" style:num-suffix="•"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ListLabel_20_11" style:num-suffix="•"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ListLabel_20_12" style:num-suffix="•"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ListLabel_20_13" style:num-suffix="•"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ListLabel_20_14" style:num-suffix="•"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ListLabel_20_15" style:num-suffix="•"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ListLabel_20_16" style:num-suffix="•"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ListLabel_20_17" style:num-suffix="•"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ListLabel_20_18" style:num-suffix="•"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ListLabel_20_20" style:num-suffix="•"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ListLabel_20_21" style:num-suffix="•"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ListLabel_20_22" style:num-suffix="•"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ListLabel_20_23" style:num-suffix="•"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ListLabel_20_24" style:num-suffix="•"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ListLabel_20_25" style:num-suffix="•"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ListLabel_20_26" style:num-suffix="•"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ListLabel_20_27" style:num-suffix="•"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ListLabel_20_29" style:num-suffix="•"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ListLabel_20_30" style:num-suffix="•"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ListLabel_20_31" style:num-suffix="•"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ListLabel_20_32" style:num-suffix="•"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ListLabel_20_33" style:num-suffix="•"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ListLabel_20_34" style:num-suffix="•"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ListLabel_20_35" style:num-suffix="•"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ListLabel_20_36" style:num-suffix="•"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ListLabel_20_38" style:num-suffix="•"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ListLabel_20_39" style:num-suffix="•"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ListLabel_20_40" style:num-suffix="•"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ListLabel_20_41" style:num-suffix="•"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ListLabel_20_42" style:num-suffix="•"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ListLabel_20_43" style:num-suffix="•"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ListLabel_20_44" style:num-suffix="•"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ListLabel_20_45" style:num-suffix="•"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ListLabel_20_47" style:num-suffix="•"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ListLabel_20_48" style:num-suffix="•"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ListLabel_20_49" style:num-suffix="•"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ListLabel_20_50" style:num-suffix="•"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ListLabel_20_51" style:num-suffix="•"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ListLabel_20_52" style:num-suffix="•"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ListLabel_20_53" style:num-suffix="•"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ListLabel_20_54" style:num-suffix="•"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ListLabel_20_56" style:num-suffix="•"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ListLabel_20_57" style:num-suffix="•"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ListLabel_20_58" style:num-suffix="•"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ListLabel_20_59" style:num-suffix="•"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ListLabel_20_60" style:num-suffix="•"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ListLabel_20_61" style:num-suffix="•"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ListLabel_20_62" style:num-suffix="•"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ListLabel_20_63" style:num-suffix="•"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ListLabel_20_65" style:num-suffix="•"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ListLabel_20_66" style:num-suffix="•"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ListLabel_20_67" style:num-suffix="•"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ListLabel_20_68" style:num-suffix="•"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ListLabel_20_69" style:num-suffix="•"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ListLabel_20_70" style:num-suffix="•"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ListLabel_20_71" style:num-suffix="•"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ListLabel_20_72" style:num-suffix="•"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499cm" fo:margin-left="1.27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4" style:num-suffix="•"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ListLabel_20_75" style:num-suffix="•"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ListLabel_20_76" style:num-suffix="•"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ListLabel_20_77" style:num-suffix="•"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ListLabel_20_78" style:num-suffix="•"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ListLabel_20_79" style:num-suffix="•"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ListLabel_20_80" style:num-suffix="•"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ListLabel_20_81" style:num-suffix="•"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ListLabel_20_82" style:num-suffix="•"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3" style:num-suffix="•"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ListLabel_20_84" style:num-suffix="•"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ListLabel_20_85" style:num-suffix="•"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ListLabel_20_86" style:num-suffix="•"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ListLabel_20_87" style:num-suffix="•"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ListLabel_20_88" style:num-suffix="•"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ListLabel_20_89" style:num-suffix="•"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ListLabel_20_90" style:num-suffix="•"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ListLabel_20_91" style:num-suffix="•"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2" style:num-suffix="•"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ListLabel_20_93" style:num-suffix="•"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ListLabel_20_94" style:num-suffix="•"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ListLabel_20_95" style:num-suffix="•"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ListLabel_20_96" style:num-suffix="•"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ListLabel_20_97" style:num-suffix="•"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ListLabel_20_98" style:num-suffix="•"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ListLabel_20_99" style:num-suffix="•"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ListLabel_20_100" style:num-suffix="•"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1" style:num-suffix="•"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ListLabel_20_102" style:num-suffix="•"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ListLabel_20_103" style:num-suffix="•"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ListLabel_20_104" style:num-suffix="•"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ListLabel_20_105" style:num-suffix="•"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ListLabel_20_106" style:num-suffix="•"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ListLabel_20_107" style:num-suffix="•"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ListLabel_20_108" style:num-suffix="•"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ListLabel_20_109" style:num-suffix="•"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0" style:num-suffix="•"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ListLabel_20_111" style:num-suffix="•"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ListLabel_20_112" style:num-suffix="•"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ListLabel_20_113" style:num-suffix="•"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ListLabel_20_114" style:num-suffix="•"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ListLabel_20_115" style:num-suffix="•"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ListLabel_20_116" style:num-suffix="•"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ListLabel_20_117" style:num-suffix="•"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ListLabel_20_118" style:num-suffix="•"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19" style:num-suffix="•"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ListLabel_20_120" style:num-suffix="•"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ListLabel_20_121" style:num-suffix="•"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ListLabel_20_122" style:num-suffix="•"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ListLabel_20_123" style:num-suffix="•"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ListLabel_20_124" style:num-suffix="•"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ListLabel_20_125" style:num-suffix="•"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ListLabel_20_126" style:num-suffix="•"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ListLabel_20_127" style:num-suffix="•"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ERGIAT Marie-Christine</meta:initial-creator>
    <meta:editing-cycles>3</meta:editing-cycles>
    <meta:creation-date>2017-09-25T15:57:00</meta:creation-date>
    <dc:date>2017-10-03T16:54:28.564946000</dc:date>
    <meta:editing-duration>PT1M1S</meta:editing-duration>
    <meta:generator>LibreOffice/5.2.2.2$MacOSX_X86_64 LibreOffice_project/8f96e87c890bf8fa77463cd4b640a2312823f3ad</meta:generator>
    <meta:document-statistic meta:table-count="0" meta:image-count="0" meta:object-count="0" meta:page-count="10" meta:paragraph-count="62" meta:word-count="3826" meta:character-count="26108" meta:non-whitespace-character-count="22356"/>
    <meta:user-defined meta:name="AppVersion">15.0000</meta:user-defined>
    <meta:user-defined meta:name="Company">European Parliament</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173A7F1" xlink:href=""/>
  </office:meta>
</office:document-meta>
</file>